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Cm Cm <text:s/>Fm7 <text:s/>Fm7</text:p>
      <text:p>Toni<text:span text:style-name="Measure_20__23_1">ght's th</text:span>e night <text:s text:c="9"/>G# G# (D#s4 D#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Dm Dm Cm Gm7 - Dm Dm Cm Cm</text:p>
      <text:p>I want to <text:span text:style-name="Measure_20__23_1">love</text:span> you, <text:span text:style-name="Measure_20__23_2">feel</text:span> you <text:s text:c="4"/>Fm Gm Bb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Cm Cm G# G# - G# Bb Cm C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D# D#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